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651cm" style:rel-column-width="6364*"/>
    </style:style>
    <style:style style:name="Tabulka1.B" style:family="table-column">
      <style:table-column-properties style:column-width="9.102cm" style:rel-column-width="35086*"/>
    </style:style>
    <style:style style:name="Tabulka1.C" style:family="table-column">
      <style:table-column-properties style:column-width="1.997cm" style:rel-column-width="7697*"/>
    </style:style>
    <style:style style:name="Tabulka1.D" style:family="table-column">
      <style:table-column-properties style:column-width="4.251cm" style:rel-column-width="1638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tyle="italic" style:language-asian="cs" style:country-asian="CZ" style:font-style-asian="italic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2">
      <style:paragraph-properties fo:break-before="page"/>
      <style:text-properties fo:font-style="italic" style:language-asian="cs" style:country-asian="CZ" style:font-style-asian="italic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tyle="italic" style:language-asian="cs" style:country-asian="CZ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50">
        <text:h text:style-name="P5" text:outline-level="2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>
            <table:table-cell table:style-name="Tabulka1.A1" office:value-type="string">
              <text:p text:style-name="Table_20_Contents"/>
            </table:table-cell>
            <table:table-cell table:style-name="Tabulka1.A1" office:value-type="string">
              <text:h text:style-name="P4" text:outline-level="2">Vlci už vyjou (duet)</text:h>
              <text:p text:style-name="P3">Zpěv Jakub nebo Sváťa + Dina, klávesy, el kytara, el kytara solo, basa, bicí</text:p>
              <text:p text:style-name="P3"/>
            </table:table-cell>
            <table:table-cell table:style-name="Tabulka1.A1" office:value-type="string">
              <text:p text:style-name="Table_20_Contents"/>
            </table:table-cell>
            <table:table-cell table:style-name="Tabulka1.D1" office:value-type="string">
              <text:p text:style-name="Table_20_Contents"/>
            </table:table-cell>
          </table:table-row>
          <table:table-row>
            <table:table-cell table:style-name="Tabulka1.A2" office:value-type="string">
              <text:p text:style-name="Table_20_Contents">část</text:p>
            </table:table-cell>
            <table:table-cell table:style-name="Tabulka1.A2" office:value-type="string">
              <text:p text:style-name="Table_20_Contents">Text a akordy</text:p>
            </table:table-cell>
            <table:table-cell table:style-name="Tabulka1.A2" office:value-type="string">
              <text:p text:style-name="Table_20_Contents">počet</text:p>
            </table:table-cell>
            <table:table-cell table:style-name="Tabulka1.D2" office:value-type="string">
              <text:p text:style-name="Table_20_Contents">nástroje</text:p>
            </table:table-cell>
          </table:table-row>
          <table:table-row>
            <table:table-cell table:style-name="Tabulka1.A2" office:value-type="string">
              <text:p text:style-name="Table_20_Contents">úvod</text:p>
            </table:table-cell>
            <table:table-cell table:style-name="Tabulka1.A2" office:value-type="string">
              <text:p text:style-name="Table_20_Contents"/>
            </table:table-cell>
            <table:table-cell table:style-name="Tabulka1.C3" office:value-type="float" office:value="16">
              <text:p text:style-name="Table_20_Contents">16</text:p>
            </table:table-cell>
            <table:table-cell table:style-name="Tabulka1.D2" office:value-type="string">
              <text:p text:style-name="Table_20_Contents">Bicí 8</text:p>
              <text:p text:style-name="Table_20_Contents">Bicí + klávasy 8</text:p>
            </table:table-cell>
          </table:table-row>
          <table:table-row>
            <table:table-cell table:style-name="Tabulka1.A2" office:value-type="string">
              <text:p text:style-name="Table_20_Contents">Sloka 1</text:p>
            </table:table-cell>
            <table:table-cell table:style-name="Tabulka1.A2" office:value-type="string">
              <text:p text:style-name="P1">Am <text:span text:style-name="T2">Lezem spolu po žebříku,</text:span> F <text:span text:style-name="T1">nohama vzhůru</text:span></text:p>
              <text:p text:style-name="P1">Am Přes obličej černou můru </text:p>
              <text:p text:style-name="P1">F <text:span text:style-name="T1">mám, ať mě poznáš.</text:span></text:p>
              <text:p text:style-name="P1">Dm Před chvíli jsi byla něžná F <text:span text:style-name="T1">a teď jsem hrozná.</text:span></text:p>
              <text:p text:style-name="P1">Dm Utečeme, utečeme, F <text:span text:style-name="T1">přesněji možná.</text:span></text:p>
            </table:table-cell>
            <table:table-cell table:style-name="Tabulka1.A2" office:value-type="string">
              <text:p text:style-name="Table_20_Contents">16<text:line-break/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Ref A</text:p>
            </table:table-cell>
            <table:table-cell table:style-name="Tabulka1.A2" office:value-type="string">
              <text:p text:style-name="P1">C <text:span text:style-name="T1">Úúúú,</text:span> hvězdy mám G v kapse </text:p>
              <text:p text:style-name="P1"><text:span text:style-name="T1">až na tu</text:span> Am <text:span text:style-name="T1">jedinou</text:span></text:p>
              <text:p text:style-name="P1">C <text:span text:style-name="T1">Úuuu</text:span>, má milá, G trap se </text:p>
              <text:p text:style-name="P1"><text:span text:style-name="T1">Pod svojí </text:span>F <text:span text:style-name="T1">peřinou</text:span></text:p>
            </table:table-cell>
            <table:table-cell table:style-name="Tabulka1.A2" office:value-type="string">
              <text:p text:style-name="Table_20_Contents">16<text:line-break/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Sloka 2</text:p>
            </table:table-cell>
            <table:table-cell table:style-name="Tabulka1.A2" office:value-type="string">
              <text:p text:style-name="P1">Am Háček jako na candáta F <text:span text:style-name="T1">zbyl tu v mém těle.</text:span></text:p>
              <text:p text:style-name="P1">Am Pomodli se za zemřelé</text:p>
              <text:p text:style-name="P1">F <text:span text:style-name="T1">Taky k nim patřím</text:span>.</text:p>
              <text:p text:style-name="P1">Dm Tvůj a mů-ůj adrenalin F <text:span text:style-name="T1">jsou rodní bratři, <text:s/></text:span></text:p>
              <text:p text:style-name="P1">Dm Navzájem se pitvající F <text:span text:style-name="T1">dva psychiatři. </text:span></text:p>
            </table:table-cell>
            <table:table-cell table:style-name="Tabulka1.A2" office:value-type="string">
              <text:p text:style-name="Table_20_Contents">16<text:line-break/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Ref A</text:p>
            </table:table-cell>
            <table:table-cell table:style-name="Tabulka1.A2" office:value-type="string">
              <text:p text:style-name="P1">C <text:span text:style-name="T1">Úúúú</text:span>, hvězdy mám G v kapse </text:p>
              <text:p text:style-name="P1"><text:span text:style-name="T1">až na tu</text:span> Am <text:span text:style-name="T1">jedinou</text:span></text:p>
              <text:p text:style-name="P1">C <text:span text:style-name="T1">Úuuu</text:span>, má milá, G trap se </text:p>
              <text:p text:style-name="P1"><text:span text:style-name="T1">Pod svojí</text:span> F <text:span text:style-name="T1">peřinou</text:span></text:p>
            </table:table-cell>
            <table:table-cell table:style-name="Tabulka1.A2" office:value-type="string">
              <text:p text:style-name="Table_20_Contents">16<text:line-break/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Sloka 3</text:p>
            </table:table-cell>
            <table:table-cell table:style-name="Tabulka1.A2" office:value-type="string">
              <text:p text:style-name="P1">Am Prstem dělám kruhy, <text:span text:style-name="T1">do nich</text:span> F <text:span text:style-name="T1">lapáš mé slzy.</text:span></text:p>
              <text:p text:style-name="P1">Am To mě nikdy neomrzí</text:p>
              <text:p text:style-name="P1">F <text:span text:style-name="T1">pouštět mi</text:span> <text:span text:style-name="T1">žilou</text:span>. </text:p>
              <text:p text:style-name="P1">Dm Jakou mě to připoutáváš F <text:span text:style-name="T1">kouzelnou silou.</text:span></text:p>
              <text:p text:style-name="P1">Dm Že nás musí rozdělovat F <text:span text:style-name="T1">rezavou pilou</text:span>.</text:p>
              <text:p text:style-name="P1">Dm <text:span text:style-name="T1">Úúúú, úú F vlci už</text:span> <text:span text:style-name="T1">vyjou</text:span>.</text:p>
              <text:p text:style-name="P1">Dm <text:span text:style-name="T1">Úúúú, zvony F na poplach</text:span> <text:span text:style-name="T1">bijou</text:span>.</text:p>
            </table:table-cell>
            <table:table-cell table:style-name="Tabulka1.A2" office:value-type="string">
              <text:p text:style-name="Table_20_Contents">16</text:p>
              <text:p text:style-name="Table_20_Contents">16</text:p>
              <text:p text:style-name="Table_20_Contents"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Solo</text:p>
            </table:table-cell>
            <table:table-cell table:style-name="Tabulka1.A2" office:value-type="string">
              <text:p text:style-name="P1">ZMĚNA RYTMU</text:p>
              <text:p text:style-name="P1">Dim3, Gm, </text:p>
              <text:p text:style-name="P1">E7, Fm, E7, Fm</text:p>
              <text:p text:style-name="P1">Cmaj, Fmaj, Cmaj, Fmaj, </text:p>
              <text:p text:style-name="P1">C, F, </text:p>
              <text:p text:style-name="P1">E7</text:p>
            </table:table-cell>
            <table:table-cell table:style-name="Tabulka1.A2" office:value-type="string">
              <text:p text:style-name="Table_20_Contents"/>
              <text:p text:style-name="Table_20_Contents">6</text:p>
              <text:p text:style-name="Table_20_Contents">6</text:p>
              <text:p text:style-name="Table_20_Contents">12</text:p>
              <text:p text:style-name="Table_20_Contents">6</text:p>
              <text:p text:style-name="Table_20_Contents">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able:table-row>
            <table:table-cell table:style-name="Tabulka1.A2" office:value-type="string">
              <text:p text:style-name="Table_20_Contents">Ref B</text:p>
            </table:table-cell>
            <table:table-cell table:style-name="Tabulka1.A2" office:value-type="string">
              <text:p text:style-name="P1">C <text:span text:style-name="T1">Úúúú</text:span>, hvězdy mám G v kapse </text:p>
              <text:p text:style-name="P1"><text:span text:style-name="T1">až na tu</text:span> Am <text:span text:style-name="T1">jedinou</text:span></text:p>
              <text:p text:style-name="P1">C <text:span text:style-name="T1">Úuuu</text:span>, má milá, G trap se </text:p>
              <text:p text:style-name="P1"><text:span text:style-name="T1">Pod svojí </text:span>F <text:span text:style-name="T1">peřinou</text:span></text:p>
              <text:p text:style-name="P1">C <text:span text:style-name="T1">Úuuu</text:span>, z šedivé G schránky</text:p>
              <text:p text:style-name="P1"><text:span text:style-name="T1">Náš motýl </text:span>Am <text:span text:style-name="T1">vyletí</text:span></text:p>
              <text:p text:style-name="P1">C <text:span text:style-name="T1">Úúúú</text:span>, do tvojí G ranky</text:p>
              <text:p text:style-name="P1"><text:span text:style-name="T1">Vliješ mé </text:span>F <text:span text:style-name="T1">prokletí</text:span>.</text:p>
            </table:table-cell>
            <table:table-cell table:style-name="Tabulka1.A2" office:value-type="string">
              <text:p text:style-name="Table_20_Contents">16<text:line-break/>16</text:p>
              <text:p text:style-name="Table_20_Contents">16<text:line-break/>16</text:p>
            </table:table-cell>
            <table:table-cell table:style-name="Tabulka1.D2" office:value-type="string">
              <text:p text:style-name="Table_20_Contents">Bicí, klávesy</text:p>
              <text:p text:style-name="Table_20_Contents">El kytara, basa</text:p>
            </table:table-cell>
          </table:table-row>
          <text:soft-page-break/>
          <table:table-row>
            <table:table-cell table:style-name="Tabulka1.A2" office:value-type="string">
              <text:p text:style-name="Table_20_Contents"/>
            </table:table-cell>
            <table:table-cell table:style-name="Tabulka1.A2" office:value-type="string">
              <text:p text:style-name="Table_20_Contents"/>
            </table:table-cell>
            <table:table-cell table:style-name="Tabulka1.A2" office:value-type="string">
              <text:p text:style-name="Table_20_Contents"/>
            </table:table-cell>
            <table:table-cell table:style-name="Tabulka1.D2" office:value-type="string">
              <text:p text:style-name="Table_20_Contents"/>
            </table:table-cell>
          </table:table-row>
        </table:table>
      </text:section>
      <text:section text:style-name="Sect2" text:name="Sekce5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lein</meta:initial-creator>
    <meta:creation-date>2020-08-31T19:57:25.27</meta:creation-date>
    <dc:date>2020-10-11T12:01:39.27</dc:date>
    <dc:creator>Jakub Klein</dc:creator>
    <meta:editing-duration>PT6H6M31S</meta:editing-duration>
    <meta:editing-cycles>24</meta:editing-cycles>
    <meta:generator>OpenOffice/4.1.7$Win32 OpenOffice.org_project/417m1$Build-9800</meta:generator>
    <meta:document-statistic meta:table-count="1" meta:image-count="0" meta:object-count="0" meta:page-count="2" meta:paragraph-count="84" meta:word-count="325" meta:character-count="1469"/>
  </office:meta>
</office:document-meta>
</file>