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break-before="page" table:align="margins"/>
    </style:style>
    <style:style style:name="Tabulka1.A" style:family="table-column">
      <style:table-column-properties style:column-width="1.744cm" style:rel-column-width="6724*"/>
    </style:style>
    <style:style style:name="Tabulka1.B" style:family="table-column">
      <style:table-column-properties style:column-width="9.364cm" style:rel-column-width="36099*"/>
    </style:style>
    <style:style style:name="Tabulka1.C" style:family="table-column">
      <style:table-column-properties style:column-width="1.369cm" style:rel-column-width="5276*"/>
    </style:style>
    <style:style style:name="Tabulka1.D" style:family="table-column">
      <style:table-column-properties style:column-width="4.523cm" style:rel-column-width="1743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style="italic" style:font-size-asian="12pt" style:language-asian="cs" style:country-asian="CZ" style:font-style-asian="italic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5" style:family="paragraph" style:parent-style-name="List_20_Paragraph">
      <style:paragraph-properties fo:margin-left="0cm" fo:margin-right="0cm" fo:text-indent="0cm" style:auto-text-indent="false" fo:break-before="column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left="0cm" fo:margin-right="0cm" fo:text-indent="0cm" style:auto-text-indent="false" fo:break-before="column"/>
      <style:text-properties style:use-window-font-color="true" style:font-name="Times New Roman" fo:font-size="12pt" fo:background-color="transparent" style:font-size-asian="12pt" style:font-size-complex="12pt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Heading_20_2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52"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row>
            <table:table-cell table:style-name="Tabulka1.A1" office:value-type="string">
              <text:p text:style-name="P7"/>
            </table:table-cell>
            <table:table-cell table:style-name="Tabulka1.A1" office:value-type="string">
              <text:h text:style-name="P10" text:outline-level="2">Loučím se tu s vámi</text:h>
              <text:p text:style-name="P3">Zpěv Maro?, bicí, el piano, el kytara, basa, el kytara solo</text:p>
            </table:table-cell>
            <table:table-cell table:style-name="Tabulka1.A1" office:value-type="string">
              <text:p text:style-name="P7"/>
            </table:table-cell>
            <table:table-cell table:style-name="Tabulka1.D1" office:value-type="string">
              <text:p text:style-name="P7"/>
            </table:table-cell>
          </table:table-row>
          <table:table-row>
            <table:table-cell table:style-name="Tabulka1.A2" office:value-type="string">
              <text:p text:style-name="P7">Část</text:p>
            </table:table-cell>
            <table:table-cell table:style-name="Tabulka1.A2" office:value-type="string">
              <text:p text:style-name="P7">Text a akordy</text:p>
            </table:table-cell>
            <table:table-cell table:style-name="Tabulka1.A2" office:value-type="string">
              <text:p text:style-name="P7">Počet </text:p>
            </table:table-cell>
            <table:table-cell table:style-name="Tabulka1.D2" office:value-type="string">
              <text:p text:style-name="P7">Nástroje</text:p>
            </table:table-cell>
          </table:table-row>
          <table:table-row>
            <table:table-cell table:style-name="Tabulka1.A2" office:value-type="string">
              <text:p text:style-name="P7">Úvod</text:p>
            </table:table-cell>
            <table:table-cell table:style-name="Tabulka1.A2" office:value-type="string">
              <text:p text:style-name="P7">E, E7</text:p>
            </table:table-cell>
            <table:table-cell table:style-name="Tabulka1.C3" office:value-type="float" office:value="16">
              <text:p text:style-name="P7">16</text:p>
            </table:table-cell>
            <table:table-cell table:style-name="Tabulka1.D2" office:value-type="string">
              <text:p text:style-name="P7">Činely a el piano</text:p>
            </table:table-cell>
          </table:table-row>
          <table:table-row>
            <table:table-cell table:style-name="Tabulka1.A2" office:value-type="string">
              <text:p text:style-name="P7">1 sloka</text:p>
            </table:table-cell>
            <table:table-cell table:style-name="Tabulka1.A2" office:value-type="string">
              <text:p text:style-name="P2">E Dneska ráno uviděl jsem C v okně znamení </text:p>
              <text:p text:style-name="P2">E Musím odsud zmizet, dýl si C nejsme souzeni </text:p>
              <text:p text:style-name="P2">A Dýl si nejsme souzeni, F už to vím</text:p>
              <text:p text:style-name="P2">Na cestu se posilním E cukrovím </text:p>
            </table:table-cell>
            <table:table-cell table:style-name="Tabulka1.C3" office:value-type="float" office:value="32">
              <text:p text:style-name="P7">32</text:p>
            </table:table-cell>
            <table:table-cell table:style-name="Tabulka1.D2" office:value-type="string">
              <text:p text:style-name="P7">El piano, bicí, basa, el kytara</text:p>
            </table:table-cell>
          </table:table-row>
          <table:table-row>
            <table:table-cell table:style-name="Tabulka1.A2" office:value-type="string">
              <text:p text:style-name="P7">2 sloka</text:p>
            </table:table-cell>
            <table:table-cell table:style-name="Tabulka1.A2" office:value-type="string">
              <text:p text:style-name="P2">E Loučím se tu s vámi, C loučím se všemi </text:p>
              <text:p text:style-name="P2">E S labutěmi na obloze, C s krtky v podzemí </text:p>
              <text:p text:style-name="P2">A S vámi moji nejmilejší F s bradou od mlíka </text:p>
              <text:p text:style-name="P2">Z očí do očí, si E všecko vyříkám </text:p>
            </table:table-cell>
            <table:table-cell table:style-name="Tabulka1.C3" office:value-type="float" office:value="32">
              <text:p text:style-name="P7">32</text:p>
            </table:table-cell>
            <table:table-cell table:style-name="Tabulka1.D2" office:value-type="string">
              <text:p text:style-name="P7">El piano, bicí, basa, el kytara</text:p>
            </table:table-cell>
          </table:table-row>
          <table:table-row>
            <table:table-cell table:style-name="Tabulka1.A2" office:value-type="string">
              <text:p text:style-name="P7">Ref</text:p>
            </table:table-cell>
            <table:table-cell table:style-name="Tabulka1.A2" office:value-type="string">
              <text:p text:style-name="P5">A Jestli jste mě hledali, tak Dm přihořívá,</text:p>
              <text:p text:style-name="P2">F ale než tu zůstat, to radši E shořím zaživa,</text:p>
              <text:p text:style-name="P2">A Jestli jste mě odsoudili, Dm nevadí,</text:p>
              <text:p text:style-name="P2">F moje stopy zarostou, E kapradím.</text:p>
            </table:table-cell>
            <table:table-cell table:style-name="Tabulka1.C3" office:value-type="float" office:value="32">
              <text:p text:style-name="P7">32</text:p>
            </table:table-cell>
            <table:table-cell table:style-name="Tabulka1.D2" office:value-type="string">
              <text:p text:style-name="P7">El piano, činely, basa, el kytara</text:p>
            </table:table-cell>
          </table:table-row>
          <table:table-row>
            <table:table-cell table:style-name="Tabulka1.A2" office:value-type="string">
              <text:p text:style-name="P7">solko</text:p>
            </table:table-cell>
            <table:table-cell table:style-name="Tabulka1.A2" office:value-type="string">
              <text:p text:style-name="P6">A, Dm, F, E</text:p>
              <text:p text:style-name="P4">A, Dm, F, E</text:p>
            </table:table-cell>
            <table:table-cell table:style-name="Tabulka1.A2" office:value-type="string">
              <text:p text:style-name="P7">16</text:p>
              <text:p text:style-name="P7">16</text:p>
            </table:table-cell>
            <table:table-cell table:style-name="Tabulka1.D2" office:value-type="string">
              <text:p text:style-name="P8">El piano, činely, basa, el kytara</text:p>
            </table:table-cell>
          </table:table-row>
          <table:table-row>
            <table:table-cell table:style-name="Tabulka1.A2" office:value-type="string">
              <text:p text:style-name="P7">1 sloka</text:p>
            </table:table-cell>
            <table:table-cell table:style-name="Tabulka1.A2" office:value-type="string">
              <text:p text:style-name="P2">E Zameťte tu po mně C oprýskaný lak</text:p>
              <text:p text:style-name="P2">E Ukliďte ty, které C ze mě trefil šlak</text:p>
              <text:p text:style-name="P2">A Slzy nechte stékat po svých F tvářích pobledlých </text:p>
              <text:p text:style-name="P2">Moje oči v každé slze E hvězdu zahlédly </text:p>
            </table:table-cell>
            <table:table-cell table:style-name="Tabulka1.C3" office:value-type="float" office:value="32">
              <text:p text:style-name="P7">32</text:p>
            </table:table-cell>
            <table:table-cell table:style-name="Tabulka1.D2" office:value-type="string">
              <text:p text:style-name="P7">El piano, bicí, basa, el kytara, el kytara minivyhrávky</text:p>
            </table:table-cell>
          </table:table-row>
          <table:table-row>
            <table:table-cell table:style-name="Tabulka1.A2" office:value-type="string">
              <text:p text:style-name="P7">2 sloka</text:p>
            </table:table-cell>
            <table:table-cell table:style-name="Tabulka1.A2" office:value-type="string">
              <text:p text:style-name="P2">E Z flašek, co jste vybumbali, C postavte si dům </text:p>
              <text:p text:style-name="P2">E Bude křehký jako vy C a st rmět k nebesům </text:p>
              <text:p text:style-name="P2">A Vzpomínejte na mě, ale F v dobrém jedině </text:p>
              <text:p text:style-name="P2">až budete kvasit v téhle E kotlině </text:p>
            </table:table-cell>
            <table:table-cell table:style-name="Tabulka1.C3" office:value-type="float" office:value="32">
              <text:p text:style-name="P7">32</text:p>
            </table:table-cell>
            <table:table-cell table:style-name="Tabulka1.D2" office:value-type="string">
              <text:p text:style-name="P7">El piano, bicí, basa, el kytara, el kytara minivyhrávky</text:p>
            </table:table-cell>
          </table:table-row>
          <table:table-row>
            <table:table-cell table:style-name="Tabulka1.A2" office:value-type="string">
              <text:p text:style-name="P7">Ref</text:p>
            </table:table-cell>
            <table:table-cell table:style-name="Tabulka1.A2" office:value-type="string">
              <text:p text:style-name="P5">A Jestli jste mě hledali, tak Dm přihořívá,</text:p>
              <text:p text:style-name="P2">F ale než tu zůstat, to radši E shořím zaživa,</text:p>
              <text:p text:style-name="P2">A Jestli jste mě odsoudili, Dm nevadí,</text:p>
              <text:p text:style-name="P2">F moje stopy zarostou, E kapradím.</text:p>
            </table:table-cell>
            <table:table-cell table:style-name="Tabulka1.C3" office:value-type="float" office:value="32">
              <text:p text:style-name="P7">32</text:p>
            </table:table-cell>
            <table:table-cell table:style-name="Tabulka1.D2" office:value-type="string">
              <text:p text:style-name="P7">El piano, činely, basa, el kytara, el kytara minivyhrávky</text:p>
            </table:table-cell>
          </table:table-row>
          <table:table-row>
            <table:table-cell table:style-name="Tabulka1.A2" office:value-type="string">
              <text:p text:style-name="P7">Závěr </text:p>
              <text:p text:style-name="P7">solo</text:p>
            </table:table-cell>
            <table:table-cell table:style-name="Tabulka1.A2" office:value-type="string">
              <text:p text:style-name="P9">E</text:p>
              <text:p text:style-name="P9">A, F. A, F</text:p>
              <text:p text:style-name="P9">A, E, Fis, (G, D) <text:line-break/>Hm, G, Gis, Cismol, </text:p>
              <text:p text:style-name="P9">G, D, (Hm, Fis) A</text:p>
              <text:p text:style-name="P9">C, F, C, F</text:p>
              <text:p text:style-name="P9">C, F, A, F</text:p>
              <text:p text:style-name="P9">C, F, C, F</text:p>
              <text:p text:style-name="P9">C, F, A, F...</text:p>
            </table:table-cell>
            <table:table-cell table:style-name="Tabulka1.A2" office:value-type="string">
              <text:p text:style-name="P7">8</text:p>
              <text:p text:style-name="P7">16</text:p>
              <text:p text:style-name="P7">16</text:p>
              <text:p text:style-name="P7">16</text:p>
              <text:p text:style-name="P7">16</text:p>
              <text:p text:style-name="P7">16</text:p>
              <text:p text:style-name="P7">16</text:p>
              <text:p text:style-name="P7">16</text:p>
              <text:p text:style-name="P7">16</text:p>
            </table:table-cell>
            <table:table-cell table:style-name="Tabulka1.D2" office:value-type="string">
              <text:p text:style-name="P7">El piano, bicí, basa, el kytara, el kytara solo</text:p>
            </table:table-cell>
          </table:table-row>
        </table:table>
      </text:section>
      <text:section text:style-name="Sect2" text:name="Sekce53"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Klein</meta:initial-creator>
    <meta:creation-date>2020-08-31T19:57:25.27</meta:creation-date>
    <dc:date>2020-10-11T12:04:01.90</dc:date>
    <dc:creator>Jakub Klein</dc:creator>
    <meta:editing-duration>PT1H54M17S</meta:editing-duration>
    <meta:editing-cycles>37</meta:editing-cycles>
    <meta:generator>OpenOffice/4.1.7$Win32 OpenOffice.org_project/417m1$Build-9800</meta:generator>
    <meta:document-statistic meta:table-count="1" meta:image-count="0" meta:object-count="0" meta:page-count="1" meta:paragraph-count="78" meta:word-count="367" meta:character-count="1672"/>
  </office:meta>
</office:document-meta>
</file>