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007cm" style:rel-column-width="7737*"/>
    </style:style>
    <style:style style:name="Tabulka1.B" style:family="table-column">
      <style:table-column-properties style:column-width="9.252cm" style:rel-column-width="35664*"/>
    </style:style>
    <style:style style:name="Tabulka1.C" style:family="table-column">
      <style:table-column-properties style:column-width="1.49cm" style:rel-column-width="5745*"/>
    </style:style>
    <style:style style:name="Tabulka1.D" style:family="table-column">
      <style:table-column-properties style:column-width="4.251cm" style:rel-column-width="1638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font-style="italic" style:language-asian="cs" style:country-asian="CZ" style:font-style-asian="italic"/>
    </style:style>
    <style:style style:name="P3" style:family="paragraph" style:parent-style-name="Table_20_Contents">
      <style:text-properties fo:font-style="normal" style:font-style-asian="normal" style:font-style-complex="normal"/>
    </style:style>
    <style:style style:name="P4" style:family="paragraph" style:parent-style-name="Table_20_Contents">
      <style:text-properties fo:font-style="normal" style:language-asian="cs" style:country-asian="CZ" style:font-style-asian="normal" style:font-style-complex="normal"/>
    </style:style>
    <style:style style:name="T1" style:family="text">
      <style:text-properties style:language-asian="cs" style:country-asian="CZ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37"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row>
            <table:table-cell table:style-name="Tabulka1.A1" office:value-type="string">
              <text:p text:style-name="Table_20_Contents"/>
            </table:table-cell>
            <table:table-cell table:style-name="Tabulka1.A1" office:value-type="string">
              <text:h text:style-name="Heading_20_2" text:outline-level="2">Nechám tě spát</text:h>
              <text:p text:style-name="P2">Zpěv Jura Bosák, el. kytara, hammondy, basa, el. kytara sólo</text:p>
            </table:table-cell>
            <table:table-cell table:style-name="Tabulka1.A1" office:value-type="string">
              <text:p text:style-name="Table_20_Contents"/>
            </table:table-cell>
            <table:table-cell table:style-name="Tabulka1.D1" office:value-type="string">
              <text:p text:style-name="Table_20_Contents"/>
            </table:table-cell>
          </table:table-row>
          <table:table-row>
            <table:table-cell table:style-name="Tabulka1.A2" office:value-type="string">
              <text:p text:style-name="Table_20_Contents">Část</text:p>
            </table:table-cell>
            <table:table-cell table:style-name="Tabulka1.A2" office:value-type="string">
              <text:p text:style-name="Table_20_Contents">Text a akordy</text:p>
            </table:table-cell>
            <table:table-cell table:style-name="Tabulka1.A2" office:value-type="string">
              <text:p text:style-name="Table_20_Contents">počet</text:p>
            </table:table-cell>
            <table:table-cell table:style-name="Tabulka1.D2" office:value-type="string">
              <text:p text:style-name="Table_20_Contents">nástroje</text:p>
            </table:table-cell>
          </table:table-row>
          <table:table-row>
            <table:table-cell table:style-name="Tabulka1.A2" office:value-type="string">
              <text:p text:style-name="Table_20_Contents">úvod</text:p>
            </table:table-cell>
            <table:table-cell table:style-name="Tabulka1.A2" office:value-type="string">
              <text:p text:style-name="Table_20_Contents">2x(Dm, G, E, A) <text:s/>A na 4</text:p>
            </table:table-cell>
            <table:table-cell table:style-name="Tabulka1.A2" office:value-type="string">
              <text:p text:style-name="Table_20_Contents">8+4</text:p>
            </table:table-cell>
            <table:table-cell table:style-name="Tabulka1.D2" office:value-type="string">
              <text:p text:style-name="P4">hammondy, bicí</text:p>
            </table:table-cell>
          </table:table-row>
          <table:table-row>
            <table:table-cell table:style-name="Tabulka1.A2" office:value-type="string">
              <text:p text:style-name="Table_20_Contents">1 sloka</text:p>
            </table:table-cell>
            <table:table-cell table:style-name="Tabulka1.A2" office:value-type="string">
              <text:p text:style-name="P1">Dm Nechám tě G spát, E já musím A jít,</text:p>
              <text:p text:style-name="P1">Dm tady, kde G ležíš, E budeš mít A klid.</text:p>
              <text:p text:style-name="P1">Am Nikdo tě Dm7 nebude Am ze spánku Edim budit</text:p>
              <text:p text:style-name="P1">Ddim Nebude Fmaj naslouchat Am srdci v tvé E hrudi</text:p>
            </table:table-cell>
            <table:table-cell table:style-name="Tabulka1.C4" office:value-type="float" office:value="32">
              <text:p text:style-name="Table_20_Contents">32</text:p>
            </table:table-cell>
            <table:table-cell table:style-name="Tabulka1.D2" office:value-type="string">
              <text:p text:style-name="P3">El kytara, <text:span text:style-name="T1">hammondy, basa, bicí</text:span></text:p>
            </table:table-cell>
          </table:table-row>
          <table:table-row>
            <table:table-cell table:style-name="Tabulka1.A2" office:value-type="string">
              <text:p text:style-name="Table_20_Contents">2 sloka</text:p>
            </table:table-cell>
            <table:table-cell table:style-name="Tabulka1.A2" office:value-type="string">
              <text:p text:style-name="P1">Dm Nechám tě G spát, E já musím A jít,</text:p>
              <text:p text:style-name="P1">Dm Jabloň se G k nebi pne E jak mono Ablit</text:p>
              <text:p text:style-name="P1">Dm Až tu sníh G roztaje, E pokvete A podběl</text:p>
              <text:p text:style-name="P1">Dm Kolik jen G nocí jsem E u tebe A probděl</text:p>
            </table:table-cell>
            <table:table-cell table:style-name="Tabulka1.C4" office:value-type="float" office:value="32">
              <text:p text:style-name="Table_20_Contents">32</text:p>
            </table:table-cell>
            <table:table-cell table:style-name="Tabulka1.D2" office:value-type="string">
              <text:p text:style-name="P3">El kytara, <text:span text:style-name="T1">hammondy, basa, bicí</text:span></text:p>
            </table:table-cell>
          </table:table-row>
          <table:table-row>
            <table:table-cell table:style-name="Tabulka1.A2" office:value-type="string">
              <text:p text:style-name="P1">vyhrávka</text:p>
            </table:table-cell>
            <table:table-cell table:style-name="Tabulka1.A2" office:value-type="string">
              <text:p text:style-name="Table_20_Contents">A</text:p>
              <text:p text:style-name="Table_20_Contents">Gm, Cm, (D. D2sus,) (Fismol, Fis) </text:p>
              <text:p text:style-name="Table_20_Contents">Fis</text:p>
            </table:table-cell>
            <table:table-cell table:style-name="Tabulka1.A2" office:value-type="string">
              <text:p text:style-name="Table_20_Contents">4</text:p>
              <text:p text:style-name="Table_20_Contents">16</text:p>
              <text:p text:style-name="Table_20_Contents">4</text:p>
            </table:table-cell>
            <table:table-cell table:style-name="Tabulka1.D2" office:value-type="string">
              <text:p text:style-name="P3">El kytara, <text:span text:style-name="T1">hammondy, basa, bicí, el kytara solo</text:span></text:p>
            </table:table-cell>
          </table:table-row>
          <table:table-row>
            <table:table-cell table:style-name="Tabulka1.A2" office:value-type="string">
              <text:p text:style-name="P1">vsuvka</text:p>
            </table:table-cell>
            <table:table-cell table:style-name="Tabulka1.A2" office:value-type="string">
              <text:p text:style-name="Table_20_Contents">Dm, G, E, A</text:p>
            </table:table-cell>
            <table:table-cell table:style-name="Tabulka1.C4" office:value-type="float" office:value="8">
              <text:p text:style-name="Table_20_Contents">8</text:p>
            </table:table-cell>
            <table:table-cell table:style-name="Tabulka1.D2" office:value-type="string">
              <text:p text:style-name="P4">hammondy, bicí</text:p>
            </table:table-cell>
          </table:table-row>
          <table:table-row>
            <table:table-cell table:style-name="Tabulka1.A2" office:value-type="string">
              <text:p text:style-name="Table_20_Contents">3 sloka</text:p>
            </table:table-cell>
            <table:table-cell table:style-name="Tabulka1.A2" office:value-type="string">
              <text:p text:style-name="P1">Dm Nechám tě G spát, E já musím A jít,</text:p>
              <text:p text:style-name="P1">Dm Bylas má G jiskra, E sluneční A svit</text:p>
              <text:p text:style-name="P1">Am Ať se ti Dm7 <text:s/>zdá Am o našich Edim cestách</text:p>
              <text:p text:style-name="P1">Ddim Kdybych tě Fmaj neměl rád, Am už bych tady E nestál</text:p>
            </table:table-cell>
            <table:table-cell table:style-name="Tabulka1.C4" office:value-type="float" office:value="32">
              <text:p text:style-name="Table_20_Contents">32</text:p>
            </table:table-cell>
            <table:table-cell table:style-name="Tabulka1.D2" office:value-type="string">
              <text:p text:style-name="P3">El kytara, <text:span text:style-name="T1">hammondy, basa, bicí, el kytara solo</text:span></text:p>
            </table:table-cell>
          </table:table-row>
          <table:table-row>
            <table:table-cell table:style-name="Tabulka1.A2" office:value-type="string">
              <text:p text:style-name="Table_20_Contents">4 sloka</text:p>
            </table:table-cell>
            <table:table-cell table:style-name="Tabulka1.A2" office:value-type="string">
              <text:p text:style-name="P1">Dm Nechám tě G spát, E já musím A jít,</text:p>
              <text:p text:style-name="P1">Dm Ještě že G mám E na cestu co A pít</text:p>
              <text:p text:style-name="P1">Dm Tu vodku G průzračnou E jako tvé A slzy</text:p>
              <text:p text:style-name="P1">Dm Dívat se G často do nebe, E to mě A neomrzí</text:p>
            </table:table-cell>
            <table:table-cell table:style-name="Tabulka1.C4" office:value-type="float" office:value="32">
              <text:p text:style-name="Table_20_Contents">32</text:p>
            </table:table-cell>
            <table:table-cell table:style-name="Tabulka1.D2" office:value-type="string">
              <text:p text:style-name="P3">El kytara, <text:span text:style-name="T1">hammondy, basa, bicí, el kytara solo</text:span></text:p>
            </table:table-cell>
          </table:table-row>
          <table:table-row>
            <table:table-cell table:style-name="Tabulka1.A2" office:value-type="string">
              <text:p text:style-name="P1">vsuvka</text:p>
            </table:table-cell>
            <table:table-cell table:style-name="Tabulka1.A2" office:value-type="string">
              <text:p text:style-name="Table_20_Contents">Dm, G, E, A</text:p>
            </table:table-cell>
            <table:table-cell table:style-name="Tabulka1.C4" office:value-type="float" office:value="8">
              <text:p text:style-name="Table_20_Contents">8</text:p>
            </table:table-cell>
            <table:table-cell table:style-name="Tabulka1.D2" office:value-type="string">
              <text:p text:style-name="P3">El kytara, <text:span text:style-name="T1">hammondy, basa, bicí, el kytara solo</text:span></text:p>
            </table:table-cell>
          </table:table-row>
          <table:table-row>
            <table:table-cell table:style-name="Tabulka1.A2" office:value-type="string">
              <text:p text:style-name="P1">část 4 sloky opakování</text:p>
            </table:table-cell>
            <table:table-cell table:style-name="Tabulka1.A2" office:value-type="string">
              <text:p text:style-name="P1">Dm Tu vodku G průzračnou E jako tvé A slzy</text:p>
              <text:p text:style-name="P1">Dm Dívat se G často do nebe, E to mě A neomrzí</text:p>
            </table:table-cell>
            <table:table-cell table:style-name="Tabulka1.C4" office:value-type="float" office:value="16">
              <text:p text:style-name="Table_20_Contents">16</text:p>
            </table:table-cell>
            <table:table-cell table:style-name="Tabulka1.D2" office:value-type="string">
              <text:p text:style-name="P3">El kytara, <text:span text:style-name="T1">hammondy, basa, bicí, el kytara solo</text:span></text:p>
            </table:table-cell>
          </table:table-row>
          <table:table-row>
            <table:table-cell table:style-name="Tabulka1.A2" office:value-type="string">
              <text:p text:style-name="P1">Závěr</text:p>
              <text:p text:style-name="P1">Solo</text:p>
            </table:table-cell>
            <table:table-cell table:style-name="Tabulka1.A2" office:value-type="string">
              <text:p text:style-name="Table_20_Contents">A, </text:p>
              <text:p text:style-name="Table_20_Contents">Gm, Cm, (D. D2sus,) (Fismol, Fis) </text:p>
              <text:p text:style-name="Table_20_Contents">Fis</text:p>
              <text:p text:style-name="Table_20_Contents">Am, Cismol, G, B</text:p>
              <text:p text:style-name="Table_20_Contents">Gm, Cm, (D. D2sus,) (Fismol, Fis) </text:p>
              <text:p text:style-name="Table_20_Contents">Fis</text:p>
              <text:p text:style-name="Table_20_Contents">Am, Cismol, G, B</text:p>
              <text:p text:style-name="Table_20_Contents">Gm, Cm, (D. D2sus,) (Fismol, Fis) Fis</text:p>
            </table:table-cell>
            <table:table-cell table:style-name="Tabulka1.A2" office:value-type="string">
              <text:p text:style-name="Table_20_Contents">4</text:p>
              <text:p text:style-name="Table_20_Contents">16</text:p>
              <text:p text:style-name="Table_20_Contents">4</text:p>
              <text:p text:style-name="Table_20_Contents">16</text:p>
              <text:p text:style-name="Table_20_Contents">16</text:p>
              <text:p text:style-name="Table_20_Contents">4</text:p>
              <text:p text:style-name="Table_20_Contents">16</text:p>
              <text:p text:style-name="Table_20_Contents">16</text:p>
            </table:table-cell>
            <table:table-cell table:style-name="Tabulka1.D2" office:value-type="string">
              <text:p text:style-name="P3">El kytara, <text:span text:style-name="T1">hammondy, basa, bicí, el kytara solo</text:span>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Klein</meta:initial-creator>
    <meta:creation-date>2020-08-31T19:57:25.27</meta:creation-date>
    <dc:date>2020-10-15T19:54:46.49</dc:date>
    <dc:creator>Jakub Klein</dc:creator>
    <meta:editing-duration>PT3H23M10S</meta:editing-duration>
    <meta:editing-cycles>24</meta:editing-cycles>
    <meta:generator>OpenOffice/4.1.7$Win32 OpenOffice.org_project/417m1$Build-9800</meta:generator>
    <meta:document-statistic meta:table-count="1" meta:image-count="0" meta:object-count="0" meta:page-count="1" meta:paragraph-count="78" meta:word-count="360" meta:character-count="1590"/>
  </office:meta>
</office:document-meta>
</file>